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binnentreden Verordening binnentreden ter uitvoering van noodverordeningen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
            <text:span text:style-name="nadrukvet">
              <text:span text:style-name="nadrukondlijn">besluit</text:span>
            </text:span>
          </text:p>
            <text:p text:style-name="al"/>
            <text:list text:style-name="id1-3-2-1-1-7">
              <text:list-item text:style-override="id1-3-2-1-1-7-1">
                <text:number>1.</text:number>
                <text:p text:style-name="al">Vervallen te verklaren: </text:p>
                <text:list text:style-name="id1-3-2-1-1-7-1-3">
                  <text:list-item text:style-override="id1-3-2-1-1-7-1-3-1">
                    <text:number>•</text:number>
                    <text:p text:style-name="al">de Verordening binnentreden noodverordeningen, vastgesteld door de raad van de voormalige gemeente Aalburg op 25 september 2012;</text:p>
                  </text:list-item>
                  <text:list-item text:style-override="id1-3-2-1-1-7-1-3-2">
                    <text:number>•</text:number>
                    <text:p text:style-name="al">de Verordening binnentreden ter uitvoering van noodverordeningen, vastgesteld door de raad van de voormalige gemeente Woudrichem op 13 juli 2006.</text:p>
                  </text:list-item>
                </text:list>
              </text:list-item>
              <text:list-item text:style-override="id1-3-2-1-1-7-2">
                <text:number>2.</text:number>
                <text:p text:style-name="al">Vast te stellen: de Verordening binnentreden ter uitvoering van noodverordeningen Altena 2019.</text:p>
              </text:list-item>
            </text:list>
            <text:p text:style-name="al">
            <text:span text:style-name="nadrukvet">Verordening binnentreden ter uitvoering van noodverordeningen Alten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nentreden</text:p>
            <text:p text:style-name="al">Zij die belast zijn met de zorg voor het nakomen van een voorschrift van een door de burgemeester op grond van artikel 176 van de Gemeentewet vastgesteld algemeen verbindend voorschrift, zijn bevoegd tot het binnentreden in een woning zonder toestemming van de bewoner.</text:p>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met ingang van de dag volgende op de dag van openbare bekendmaking.</text:p>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Verordening binnentreden ter uitvoering van noodverordeningen Altena 2019”.</text:p>
            <text:p text:style-name="al"/>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section>
          <text:section text:name="ondertekening_id1-3-2-3-2">
            <text:p><text:span text:style-name="functie"/></text:p>
            <text:p><text:span text:style-name="functie"/></text:p>
            <text:p><text:span text:style-name="functie"/></text:p>
            <text:p><text:span text:style-name="functie">De voorzitter, </text:span></text:p>
            <text:p><text:span text:style-name="functie">M.A. Fränzel MSc </text:span></text:p>
          </text:section>
          <text:section text:name="ondertekening_id1-3-2-3-3">
            <text:p><text:span text:style-name="functie"/></text:p>
            <text:p><text:span text:style-name="functie">de raadsgriffier,</text:span></text:p>
            <text:p><text:span text:style-name="functie">Drs. S.J. Pee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08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binnentreden Verordening binnentreden ter uitvoering van noodverordeningen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82</meta:user-defined>
    <meta:user-defined meta:name="OVERHEIDop.GmbID/DC.identifier">gmb-2019-8082</meta:user-defined>
    <meta:user-defined meta:name="OVERHEID.TaxonomieBeleidsagenda/OVERHEID.category">Openbare orde en veiligheid | Organisatie en beleid</meta:user-defined>
    <meta:user-defined meta:name="OVERHEID.Gemeente/DC.spatial">Altena</meta:user-defined>
    <meta:user-defined meta:name="DC.source">Onbekend;</meta:user-defined>
    <meta:user-defined meta:name="DCTERMS.alternative">Verordening binnentreden ter uitvoering van noodverordeningen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151_1</meta:user-defined>
    <meta:user-defined meta:name="OVERHEIDop.versieInformatie"/>
  </office:meta>
</office:document-meta>
</file>