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6, 5382 JS, Vinkel, het slopen van een huis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6, 5382 JS, Vinkel, het slopen van een huisje, overige activiteit, WB00046776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1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6, 5382 JS, Vinkel, het slopen van een huis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12</meta:user-defined>
    <meta:user-defined meta:name="OVERHEIDop.GmbID/DC.identifier">gmb-2019-8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40 413185</meta:user-defined>
    <meta:user-defined meta:name="OVERHEIDop.versieInformatie"/>
  </office:meta>
</office:document-meta>
</file>