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verneur Holvoetstraat 4, 5224 CC, ’s-Hertogenbosch, het bouwen van een carpor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ouverneur Holvoetstraat 4, 5224 CC, ’s-Hertogenbosch, het bouwen van een carport, bouwen, WB00046794, 01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81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1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1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verneur Holvoetstraat 4, 5224 CC, ’s-Hertogenbosch, het bouwen van een carpor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811</meta:user-defined>
    <meta:user-defined meta:name="OVERHEIDop.GmbID/DC.identifier">gmb-2019-80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CC 4</meta:user-defined>
    <meta:user-defined meta:name="OVERHEIDop.woonplaats">'s-Hertogenbosch</meta:user-defined>
    <meta:user-defined meta:name="OVERHEIDop.straatnaam">Gouverneur Holvoe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36 411578</meta:user-defined>
    <meta:user-defined meta:name="OVERHEIDop.versieInformatie"/>
  </office:meta>
</office:document-meta>
</file>