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95, 5223 LS, ’s-Hertogenbosch, het plaatsen van een windscherm op een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plein 95, 5223 LS, ’s-Hertogenbosch, het plaatsen van een windscherm op een terras, bouwen, WB00046774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0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lein 95, 5223 LS, ’s-Hertogenbosch, het plaatsen van een windscherm op een terra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9</meta:user-defined>
    <meta:user-defined meta:name="OVERHEIDop.GmbID/DC.identifier">gmb-2019-8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S 95</meta:user-defined>
    <meta:user-defined meta:name="OVERHEIDop.woonplaats">'s-Hertogenbosch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50 410786</meta:user-defined>
    <meta:user-defined meta:name="OVERHEIDop.versieInformatie"/>
  </office:meta>
</office:document-meta>
</file>