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5383 KV, Vinkel, milieuneutrale wijziging voor het wijzigen van luchtwassers op bestaande sta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athoven 45, 5383 KV, Vinkel, milieuneutrale wijziging voor het wijzigen van luchtwassers op bestaande stallen, milieu passend binnen de vergunning, WB00046783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0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45, 5383 KV, Vinkel, milieuneutrale wijziging voor het wijzigen van luchtwassers op bestaande stal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7</meta:user-defined>
    <meta:user-defined meta:name="OVERHEIDop.GmbID/DC.identifier">gmb-2019-8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45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80 411827</meta:user-defined>
    <meta:user-defined meta:name="OVERHEIDop.versieInformatie"/>
  </office:meta>
</office:document-meta>
</file>