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t Wielsem 4 te ’s-Hertogenbosch, het kappen van een 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Het Wielsem 4 te ’s-Hertogenbosch, het kappen van een boom, kappen, WB00046784, 0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80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80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et Wielsem 4 te ’s-Hertogenbosch, het kappen van een 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806</meta:user-defined>
    <meta:user-defined meta:name="OVERHEIDop.GmbID/DC.identifier">gmb-2019-80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BW</meta:user-defined>
    <meta:user-defined meta:name="OVERHEIDop.woonplaats">'s-Hertogenbosch</meta:user-defined>
    <meta:user-defined meta:name="OVERHEIDop.straatnaam">Het Wiels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06 413911</meta:user-defined>
    <meta:user-defined meta:name="OVERHEIDop.versieInformatie"/>
  </office:meta>
</office:document-meta>
</file>