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rnstraat 75, 5211 ZL, ’s-Hertogenbosch, het splitsen van een benedenwoning in twee zelfstandige wooneenhe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Heurnstraat 75, 5211 ZL, ’s-Hertogenbosch, het splitsen van een benedenwoning in twee zelfstandige wooneenheden, bouwen, WB00046779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0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urnstraat 75, 5211 ZL, ’s-Hertogenbosch, het splitsen van een benedenwoning in twee zelfstandige wooneenhed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04</meta:user-defined>
    <meta:user-defined meta:name="OVERHEIDop.GmbID/DC.identifier">gmb-2019-80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ZL 75</meta:user-defined>
    <meta:user-defined meta:name="OVERHEIDop.woonplaats">'s-Hertogenbosch</meta:user-defined>
    <meta:user-defined meta:name="OVERHEIDop.straatnaam">Van Heur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4 411752</meta:user-defined>
    <meta:user-defined meta:name="OVERHEIDop.versieInformatie"/>
  </office:meta>
</office:document-meta>
</file>