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rakenrijk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december 2018 is de aanvraag omgevingsvergunning ontvangen voor de aanleg van een halfverhard recreatiepad op het perceel Drakenrijkstraat 3 in 5953 TR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7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Drakenrijkstraat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80</meta:user-defined>
    <meta:user-defined meta:name="OVERHEIDop.GmbID/DC.identifier">gmb-2019-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R 3</meta:user-defined>
    <meta:user-defined meta:name="OVERHEIDop.woonplaats">Reuver</meta:user-defined>
    <meta:user-defined meta:name="OVERHEIDop.straatnaam">Drakenrij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28 364679</meta:user-defined>
    <meta:user-defined meta:name="OVERHEIDop.versieInformatie"/>
  </office:meta>
</office:document-meta>
</file>