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Het   Grote Weekend - Hockey van 28 juni 2019 t/m 30 juni 2019, Tuinkruidenpad  nr. 3, vanaf Lierstraat tot aan   parkeerterr. KleinBrand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50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  december 2018</text:p>
                  </table:table-cell>
                  <table:table-cell table:style-name="entry" table:number-rows-spanned="1" table:number-columns-spanned="1">
                    <text:p text:style-name="table_al">Het   Grote Weekend - Hockey van 28 juni 2019 t/m 30 juni 2019</text:p>
                  </table:table-cell>
                  <table:table-cell table:style-name="entry" table:number-rows-spanned="1" table:number-columns-spanned="1">
                    <text:p text:style-name="table_al">Tuinkruidenpad  nr. 3, vanaf Lierstraat tot aan   parkeerterr. KleinBrand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0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et   Grote Weekend - Hockey van 28 juni 2019 t/m 30 juni 2019, Tuinkruidenpad  nr. 3, vanaf Lierstraat tot aan   parkeerterr. KleinBrand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08</meta:user-defined>
    <meta:user-defined meta:name="OVERHEIDop.GmbID/DC.identifier">gmb-2019-8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85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3</meta:user-defined>
    <meta:user-defined meta:name="OVERHEIDop.woonplaats">Almere</meta:user-defined>
    <meta:user-defined meta:name="OVERHEIDop.straatnaam">Tuinkruiden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450 488040</meta:user-defined>
    <meta:user-defined meta:name="OVERHEIDop.versieInformatie"/>
  </office:meta>
</office:document-meta>
</file>