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6 in Vinkel, bij het college van burgemeester en wethouders (het college) is een aanvraag om omgevingsvergunning ingediend voor veranderingsvergunning voor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 (§ 3.3 Wabo).</text:p>
            <text:p text:style-name="common-al"/>
            <text:p text:style-name="common-al">
            <text:span text:style-name="nadrukvet">BEKENDMAKING als bedoeld in art. 3: 12 Algemene Wet Bestuursrecht.</text:span>
          </text:p>
            <text:p text:style-name="common-al"/>
            <text:p text:style-name="common-al">Bij het college van burgemeester en wethouders (het college) is een aanvraag om omgevingsvergunning ingediend voor veranderingsvergunning voor een varkenshouderij op het adres Van Rijckevorselweg 6 in Vinkel</text:p>
            <text:p text:style-name="common-al"/>
            <text:p text:style-name="common-al">
            <text:span text:style-name="nadrukvet">Ontwerp </text:span>
          </text:p>
            <text:p text:style-name="common-al">Het college is van plan om de aanvraag te verlenen. De aanvraag voor een omgevingsvergunning en de ontwerpbeschikking liggen met ingang van maandag 8 april 2018 zes weken ter inzage bij het omgevingsloket in het Stadskantoor. 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/>
            <text:p text:style-name="common-al">het college van burgemeester en wethouders</text:p>
            <text:p text:style-name="common-al">Postbus 12345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</text:p>
            <text:p text:style-name="common-al">Voor het maken van een afspraak daartoe kunt u contact opnemen met de onderstaande medewerker. De aanvraag is geregistreerd onder nummer WB00044679.</text:p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dhr. B. Coppens van de afdeling VTH Omgevingswet via telefoonnummer 073-6155777 of per e-mail via omgevingsvergunning@s-hertogenbosch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79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weg 6 in Vinkel, bij het college van burgemeester en wethouders (het college) is een aanvraag om omgevingsvergunning ingediend voor veranderingsvergunning voor een varkens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799</meta:user-defined>
    <meta:user-defined meta:name="OVERHEIDop.GmbID/DC.identifier">gmb-2019-80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K 6</meta:user-defined>
    <meta:user-defined meta:name="OVERHEIDop.woonplaats">Vinkel</meta:user-defined>
    <meta:user-defined meta:name="OVERHEIDop.straatnaam">Van Rijckevors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41 413759</meta:user-defined>
    <meta:user-defined meta:name="OVERHEIDop.versieInformatie"/>
  </office:meta>
</office:document-meta>
</file>