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bij nr. 10 (kavel Y2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Lucas </text:span>
            <text:span text:style-name="nadrukcur">Sinckstraat</text:span>
            <text:span text:style-name="nadrukcur"> bij nr. 10 (kavel Y2), bouwen woning</text:span>
          </text:p>
            <text:p text:style-name="common-al">
            <text:span text:style-name="nadrukcur">Ingediend 27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9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Sinckstraat bij nr. 10 (kavel Y2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98</meta:user-defined>
    <meta:user-defined meta:name="OVERHEIDop.GmbID/DC.identifier">gmb-2019-8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S 7</meta:user-defined>
    <meta:user-defined meta:name="OVERHEIDop.woonplaats">Zwaag</meta:user-defined>
    <meta:user-defined meta:name="OVERHEIDop.straatnaam">Lucas Sinc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13 520679</meta:user-defined>
    <meta:user-defined meta:name="OVERHEIDop.versieInformatie"/>
  </office:meta>
</office:document-meta>
</file>