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5, 5222 AA, ’s-Hertogenbosch, het slopen van opstallen op voormalig terrein Neptunu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Engelenseweg 5, 5222 AA, ’s-Hertogenbosch, het slopen van opstallen op voormalig terrein Neptunus, WB00046156, 0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9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5, 5222 AA, ’s-Hertogenbosch, het slopen van opstallen op voormalig terrein Neptunu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97</meta:user-defined>
    <meta:user-defined meta:name="OVERHEIDop.GmbID/DC.identifier">gmb-2019-8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A 5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97 412310</meta:user-defined>
    <meta:user-defined meta:name="OVERHEIDop.versieInformatie"/>
  </office:meta>
</office:document-meta>
</file>