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5, 7, 8, 9, 20, 26, 28, 30, 32, 36, 38, 40, 44, 46, 50, 56, 58 en 60 te ’s-Hertogenbosch, het vervangen/renoveren van toiletten, keukens en badkamers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Reit 5, 7, 8, 9, 20, 26, 28, 30, 32, 36, 38, 40, 44, 46, 50, 56, 58 en 60 te ’s-Hertogenbosch, het vervangen/renoveren van toiletten, keukens en badkamers en het verwijderen van asbest, WB00046249, 0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eit 5, 7, 8, 9, 20, 26, 28, 30, 32, 36, 38, 40, 44, 46, 50, 56, 58 en 60 te ’s-Hertogenbosch, het vervangen/renoveren van toiletten, keukens en badkamers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794</meta:user-defined>
    <meta:user-defined meta:name="OVERHEIDop.GmbID/DC.identifier">gmb-2019-80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Zes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28 414335</meta:user-defined>
    <meta:user-defined meta:name="OVERHEIDop.versieInformatie"/>
  </office:meta>
</office:document-meta>
</file>