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parkeerplaatsen t.b.v. opladen elektrische auto’s, Stations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maart 2019 besloten hebben om:</text:p>
            <text:p text:style-name="common-al"/>
            <text:p text:style-name="common-al">Door het plaatsen van de borden volgens model E8 van Bijlage I van het Reglement verkeersregels en verkeerstekens 1990, aan het parkeerterrein gelegen aan de Stationsweg te Echt, ter hoogte van huisnummer 4, twee parkeerplaatsen aan te wijzen als parkeergelegenheid welke voor elektrische auto’s wordt gebruikt.</text:p>
            <text:p text:style-name="common-al"/>
            <text:p text:style-name="common-al">De relevante stukken liggen met ingang van 4 april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79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9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9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parkeerplaatsen t.b.v. opladen elektrische auto’s, Stationsweg,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92</meta:user-defined>
    <meta:user-defined meta:name="OVERHEIDop.GmbID/DC.identifier">gmb-2019-8079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HK</meta:user-defined>
    <meta:user-defined meta:name="OVERHEIDop.woonplaats">Echt</meta:user-defined>
    <meta:user-defined meta:name="OVERHEIDop.straatnaam">Station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70 345683</meta:user-defined>
    <meta:user-defined meta:name="OVERHEIDop.versieInformatie"/>
  </office:meta>
</office:document-meta>
</file>