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straat 11, 5391 BA, Nuland, het uitbreiden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Akkerstraat 11, 5391 BA, Nuland, het uitbreiden van een woonhuis, bouwen, strijd bestemmingsplan, aanleggen gemeentelijke/provinciale verordening, WB00045894,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79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9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9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straat 11, 5391 BA, Nuland, het uitbreiden van een woon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91</meta:user-defined>
    <meta:user-defined meta:name="OVERHEIDop.GmbID/DC.identifier">gmb-2019-80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A 11</meta:user-defined>
    <meta:user-defined meta:name="OVERHEIDop.woonplaats">Nuland</meta:user-defined>
    <meta:user-defined meta:name="OVERHEIDop.straatnaam">Akk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483 415308</meta:user-defined>
    <meta:user-defined meta:name="OVERHEIDop.versieInformatie"/>
  </office:meta>
</office:document-meta>
</file>