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Kelderweg 17: realiseren carport, ontvangstdatum: 31/12/18, referentienummer: Z/18/154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07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7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uddorp, Kelderweg 17: realiseren carport, ontvangstdatum: 31/12/18, referentienummer: Z/18/1543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079</meta:user-defined>
    <meta:user-defined meta:name="OVERHEIDop.GmbID/DC.identifier">gmb-2019-8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TC 17</meta:user-defined>
    <meta:user-defined meta:name="OVERHEIDop.woonplaats">Ouddorp</meta:user-defined>
    <meta:user-defined meta:name="OVERHEIDop.straatnaam">Keld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205 425248</meta:user-defined>
    <meta:user-defined meta:name="OVERHEIDop.versieInformatie"/>
  </office:meta>
</office:document-meta>
</file>