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8, 5211 DV, ’s-Hertogenbosch, het slopen en vernieuwen van de ka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straat 28, 5211 DV, ’s-Hertogenbosch, het slopen en vernieuwen van de kap, bouwen, slopen BDSG, WB00045923,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78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28, 5211 DV, ’s-Hertogenbosch, het slopen en vernieuwen van de kap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87</meta:user-defined>
    <meta:user-defined meta:name="OVERHEIDop.GmbID/DC.identifier">gmb-2019-80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V 28</meta:user-defined>
    <meta:user-defined meta:name="OVERHEIDop.woonplaats">'s-Hertogenbosch</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05 411234</meta:user-defined>
    <meta:user-defined meta:name="OVERHEIDop.versieInformatie"/>
  </office:meta>
</office:document-meta>
</file>