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76D -76E, ’s-Hertogenbosch, het splitsen van een woning tot 2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ereinde 76D -76E, ’s-Hertogenbosch, het splitsen van een woning tot 2 appartementen, bouwen, WB00046467, 0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78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8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8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einde 76D -76E, ’s-Hertogenbosch, het splitsen van een woning tot 2 appartement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785</meta:user-defined>
    <meta:user-defined meta:name="OVERHEIDop.GmbID/DC.identifier">gmb-2019-80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P 76</meta:user-defined>
    <meta:user-defined meta:name="OVERHEIDop.woonplaats">'s-Hertogenbosch</meta:user-defined>
    <meta:user-defined meta:name="OVERHEIDop.straatnaam">Hinthamerein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79 411292</meta:user-defined>
    <meta:user-defined meta:name="OVERHEIDop.versieInformatie"/>
  </office:meta>
</office:document-meta>
</file>