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 - Evenementen/activiteiten Lun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augustus 2019</text:p>
            <text:p text:style-name="common-al">Locatie: Westerpark</text:p>
            <text:p text:style-name="common-al">Activiteit: Lunch Avans Hogeschool, plaatsen eet- en drinkpunten. 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77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7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7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rk - Evenementen/activiteiten Lun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778</meta:user-defined>
    <meta:user-defined meta:name="OVERHEIDop.GmbID/DC.identifier">gmb-2019-80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Zalmkam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7 411134</meta:user-defined>
    <meta:user-defined meta:name="OVERHEIDop.versieInformatie"/>
  </office:meta>
</office:document-meta>
</file>