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9 opslagcontainers (nabij Iepstraat14a) en 6 opslagcontainers, wc en schaftkeet (nabij Fluweelboomstraat 28a), nabij Iepstraat 14a en nabij Fluweelboom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het plaatsen van 9 opslagcontainers (nabij Iepstraat14a) en 6 opslagcontainers, wc en schaftkeet (nabij Fluweelboomstraat 28a)</text:p>
            <text:p text:style-name="common-al">Locatie: nabij Iepstraat 14a en nabij Fluweelboomstraat 28a</text:p>
            <text:p text:style-name="common-al">Datum: 3 april 2019 tot en met 23 december 2019 </text:p>
            <text:p text:style-name="common-al">Dossiernummer: 3466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77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7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7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9 opslagcontainers (nabij Iepstraat14a) en 6 opslagcontainers, wc en schaftkeet (nabij Fluweelboomstraat 28a), nabij Iepstraat 14a en nabij Fluweelboomstraat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77</meta:user-defined>
    <meta:user-defined meta:name="OVERHEIDop.GmbID/DC.identifier">gmb-2019-807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X 14a</meta:user-defined>
    <meta:user-defined meta:name="OVERHEIDop.woonplaats">Arnhem</meta:user-defined>
    <meta:user-defined meta:name="OVERHEIDop.straatnaam">Iepstraat</meta:user-defined>
    <meta:user-defined meta:name="OVERHEID.PostcodeHuisnummer/OVERHEIDop.postcodeHuisnummer">6823NZ 28a</meta:user-defined>
    <meta:user-defined meta:name="OVERHEIDop.straatnaam">Fluweelb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97 446514</meta:user-defined>
    <meta:user-defined meta:name="OVERHEID.EPSG28992/DC.spatial">193409 446482</meta:user-defined>
    <meta:user-defined meta:name="OVERHEIDop.versieInformatie"/>
  </office:meta>
</office:document-meta>
</file>