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Peijerstraat 17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drie levensloopbestendige woningen aan de Peijerstraat in Echt, hogere waarden vanwege spoorweglawaai hebben vastgesteld, als bedoeld in artikel 4.10 van het Besluit geluidhinder.</text:p>
            <text:p text:style-name="common-al">De woningen zijn onderdeel van de herstructurering van het perceel aan de Peijerstraat 170-174 in Echt, en worden gerealiseerd in de achtertuin van het bestaande pand ter plaatse van de bijgebouwen die hiervoor gesloopt zullen worden. </text:p>
            <text:p text:style-name="common-al"/>
            <text:p text:style-name="common-al">Het besluit inclusief de overige relevante stukken liggen vanaf vrijdag 5 april 2019 gedurende 6 weken ter inzage in het gemeentehuis van Echt-Susteren bij de receptie in de publiekshal, Nieuwe Markt 55 te Echt.</text:p>
            <text:p text:style-name="common-al"/>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
            <text:p text:style-name="common-al">U kunt ook digitaal om een voorlopige voorziening verzoeken bij de Raad van State via <text:a xlink:href="https://digitaalloket.raadvanstate.nl" xlink:type="simple">https://digitaalloket.raadvanstate.nl</text:a>. Daarvoor moet u wel beschikken over een elektronische handtekening(DigiD). Kijk op de genoemde site voor de precieze voorwaarden.</text:p>
            <text:p text:style-name="common-al"/>
            <text:p text:style-name="common-al">Echt-Susteren, 4 april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77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7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7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Peijerstraat 170,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76</meta:user-defined>
    <meta:user-defined meta:name="OVERHEIDop.GmbID/DC.identifier">gmb-2019-80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J 170</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53 345573</meta:user-defined>
    <meta:user-defined meta:name="OVERHEIDop.versieInformatie"/>
  </office:meta>
</office:document-meta>
</file>