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- Evenementen/activiteiten Buur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augustus 2019</text:p>
            <text:p text:style-name="common-al">Locatie: Leyhof </text:p>
            <text:p text:style-name="common-al">Activiteit: Buurtfeest, plaatsen spelattributen, springkussen, partytenten, eet- en drinkpunten, gebruik geluidsinstallatie en afsluiting straatgedeelte. 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77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hof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774</meta:user-defined>
    <meta:user-defined meta:name="OVERHEIDop.GmbID/DC.identifier">gmb-2019-80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W 11</meta:user-defined>
    <meta:user-defined meta:name="OVERHEIDop.woonplaats">'s-Hertogenbosch</meta:user-defined>
    <meta:user-defined meta:name="OVERHEIDop.straatnaam">Ley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66 411109</meta:user-defined>
    <meta:user-defined meta:name="OVERHEIDop.versieInformatie"/>
  </office:meta>
</office:document-meta>
</file>