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Marsmanplein 218, 2019-01577, plaatsen terras, verzonden 1 april 2019</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7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7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7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Marsmanplein 218, 2019-01577, plaatsen terras,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71</meta:user-defined>
    <meta:user-defined meta:name="OVERHEIDop.GmbID/DC.identifier">gmb-2019-807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218</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8 492370</meta:user-defined>
    <meta:user-defined meta:name="OVERHEIDop.versieInformatie"/>
  </office:meta>
</office:document-meta>
</file>