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 april 2019 een evenementenvergunning verleend voor Green Gibby Day op 31 augustus 2019 van 19.00 uur tot 1 september 2019 1.30 uur aan de Nieuwkuijksestraat 77 in Nieuwkuijk. De vergunning is verzonden op 2 april 2019 en bij de gemeente bekend onder nummer 00585599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76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0769</meta:user-defined>
    <meta:user-defined meta:name="OVERHEIDop.GmbID/DC.identifier">gmb-2019-807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D 77</meta:user-defined>
    <meta:user-defined meta:name="OVERHEIDop.woonplaats">Nieuwkuijk</meta:user-defined>
    <meta:user-defined meta:name="OVERHEIDop.straatnaam">Nieuwkuijk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662 411371</meta:user-defined>
    <meta:user-defined meta:name="OVERHEIDop.versieInformatie"/>
  </office:meta>
</office:document-meta>
</file>