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'n Herk 2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'n Herk 2A te Venray </text:span>– het bouwen van een kleinschalige woonvorm (HZ-OMV-2019-006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april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076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6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6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D'n Herk 2A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768</meta:user-defined>
    <meta:user-defined meta:name="OVERHEIDop.GmbID/DC.identifier">gmb-2019-80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DN 9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665.06 393196.06</meta:user-defined>
    <meta:user-defined meta:name="OVERHEIDop.versieInformatie"/>
  </office:meta>
</office:document-meta>
</file>