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erhaavelaan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3 te Venray </text:span>– het bouwen van een woning (HZ-OMV-2019-00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76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erhaavelaan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66</meta:user-defined>
    <meta:user-defined meta:name="OVERHEIDop.GmbID/DC.identifier">gmb-2019-80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X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42.35 393333.77</meta:user-defined>
    <meta:user-defined meta:name="OVERHEIDop.versieInformatie"/>
  </office:meta>
</office:document-meta>
</file>