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poorwegstraat (parkeerterrein A. Heijn Vos), 2019-00691, verkopen van gegrilde kip en kipproducten van 1 april 2019 t/m 31 december 2019, woensdag en vrijdag, verzonden 1 april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poorwegstraat (parkeerterrein A. Heijn Vos), 2019-00691, verkopen van gegrilde kip en kipproducten van 1 april 2019 t/m 31 december 2019, woensdag en vrijdag,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63</meta:user-defined>
    <meta:user-defined meta:name="OVERHEIDop.GmbID/DC.identifier">gmb-2019-80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L 92</meta:user-defined>
    <meta:user-defined meta:name="OVERHEIDop.woonplaats">Haarlem</meta:user-defined>
    <meta:user-defined meta:name="OVERHEIDop.straatnaam">Spoorwe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87 489007</meta:user-defined>
    <meta:user-defined meta:name="OVERHEIDop.versieInformatie"/>
  </office:meta>
</office:document-meta>
</file>