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ontheffing artikel 35 Drank- en Horecawet, Café 't Har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t Hart in Made een ontheffing is verleend voor het verstrekken van zwak-alcoholische drank aan de Marktstraat 40 in Made op zaterdag 11 mei 2019 van 11.00 uur tot zondag 12 mei 2019, 01.00 uur in verband met de Profronde va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ontheffing artikel 35 Drank- en Horecawet,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62</meta:user-defined>
    <meta:user-defined meta:name="OVERHEIDop.GmbID/DC.identifier">gmb-2019-807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