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hekken en opslagcontainer afgeschermd met bouwhekken, Van Ruisdael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en opslagcontainer afgeschermd met bouwhekken</text:p>
            <text:p text:style-name="common-al">Locatie: Van Ruisdaelstraat 55</text:p>
            <text:p text:style-name="common-al">Datum: 23 april t/m 8 juli 2019</text:p>
            <text:p text:style-name="common-al">Dossiernummer: 349059  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75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5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5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ouwhekken en opslagcontainer afgeschermd met bouwhekken, Van Ruisdael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59</meta:user-defined>
    <meta:user-defined meta:name="OVERHEIDop.GmbID/DC.identifier">gmb-2019-807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W 55</meta:user-defined>
    <meta:user-defined meta:name="OVERHEIDop.woonplaats">Arnhem</meta:user-defined>
    <meta:user-defined meta:name="OVERHEIDop.straatnaam">Van Ruisda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40 445186</meta:user-defined>
    <meta:user-defined meta:name="OVERHEIDop.versieInformatie"/>
  </office:meta>
</office:document-meta>
</file>