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Olieslagerslaan 42, 2019-00474, bouwen dakterras, ontheffing handelen in strijd met regels ruimtelijke ordening, verzonden 2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075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5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5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Olieslagerslaan 42, 2019-00474, bouwen dakterras, ontheffing handelen in strijd met regels ruimtelijke ordening, verzonden 2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758</meta:user-defined>
    <meta:user-defined meta:name="OVERHEIDop.GmbID/DC.identifier">gmb-2019-80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EZ 42</meta:user-defined>
    <meta:user-defined meta:name="OVERHEIDop.woonplaats">Haarlem</meta:user-defined>
    <meta:user-defined meta:name="OVERHEIDop.straatnaam">Olieslager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148 487557</meta:user-defined>
    <meta:user-defined meta:name="OVERHEIDop.versieInformatie"/>
  </office:meta>
</office:document-meta>
</file>