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raam Salviaweg 14 (zaaknummer: 23824-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alviaweg 14 </text:span>
            <text:span text:style-name="nadrukvet">–</text:span> ontvangen 28 maart 2019 voor het plaatsen van een dakraam aan de achte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0757</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757</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757</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raam Salviaweg 14 (zaaknummer: 23824-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757</meta:user-defined>
    <meta:user-defined meta:name="OVERHEIDop.GmbID/DC.identifier">gmb-2019-807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CM 14</meta:user-defined>
    <meta:user-defined meta:name="OVERHEIDop.woonplaats">Zwolle</meta:user-defined>
    <meta:user-defined meta:name="OVERHEIDop.straatnaam">Salvia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079 504136</meta:user-defined>
    <meta:user-defined meta:name="OVERHEIDop.versieInformatie"/>
  </office:meta>
</office:document-meta>
</file>