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licongres 2019, Westervoortsedijk 73-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licongres 2019</text:p>
            <text:p text:style-name="common-al">Locatie: Westervoortsedijk 73-KB</text:p>
            <text:p text:style-name="common-al">Datum: 18 april 2019</text:p>
            <text:p text:style-name="common-al">Dossiernummer: 3451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5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licongres 2019, Westervoortsedijk 73-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52</meta:user-defined>
    <meta:user-defined meta:name="OVERHEIDop.GmbID/DC.identifier">gmb-2019-80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