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Julianastraat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december 2018 is de aanvraag voor een omgevingsvergunning ontvangen voor het wijzigen van het voorgevelaanzicht en het plaatsen van een dakkapel op het perceel Julianastraat 17 in 5953 H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8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Julianastraat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75</meta:user-defined>
    <meta:user-defined meta:name="OVERHEIDop.GmbID/DC.identifier">gmb-2019-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17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4 366679</meta:user-defined>
    <meta:user-defined meta:name="OVERHEIDop.versieInformatie"/>
  </office:meta>
</office:document-meta>
</file>