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ijksweg Noord 28, 6111 AP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7 maart 2019 van Chinees Indisch specialiteiten restaurant Kam Po, Rijksweg Noord 28, 6111 AP te Sint Joos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7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ijksweg Noord 28, 6111 AP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49</meta:user-defined>
    <meta:user-defined meta:name="OVERHEIDop.GmbID/DC.identifier">gmb-2019-80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Sint Joos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22 347715</meta:user-defined>
    <meta:user-defined meta:name="OVERHEIDop.versieInformatie"/>
  </office:meta>
</office:document-meta>
</file>