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ot het aanwezig hebben van kansspelautomaten Costa del Sol 186, 2019-01476, aanwezigheidsvergunning 2 kansspelautomaten, verzonden 1 april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Deze vergunning is in week 48 per abuis gepubliceerd als verleende tijdelijke standplaatsvergunning. </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745</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745</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745</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tot het aanwezig hebben van kansspelautomaten Costa del Sol 186, 2019-01476, aanwezigheidsvergunning 2 kansspelautomaten, verzonden 1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0745</meta:user-defined>
    <meta:user-defined meta:name="OVERHEIDop.GmbID/DC.identifier">gmb-2019-807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7AR 186</meta:user-defined>
    <meta:user-defined meta:name="OVERHEIDop.woonplaats">Haarlem</meta:user-defined>
    <meta:user-defined meta:name="OVERHEIDop.straatnaam">Costa del Sol</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152 485695</meta:user-defined>
    <meta:user-defined meta:name="OVERHEIDop.versieInformatie"/>
  </office:meta>
</office:document-meta>
</file>