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Nacht van de Vluchteling, route door Arnhem met als finishlocatie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 van de Vluchteling</text:p>
            <text:p text:style-name="common-al">Locatie: route door Arnhem met als finishlocatie Tellegenlaan 3</text:p>
            <text:p text:style-name="common-al">Datum: in de nacht van 15 op 16 juni 2019</text:p>
            <text:p text:style-name="common-al">Dossiernummer: 34601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74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Nacht van de Vluchteling, route door Arnhem met als finishlocatie 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44</meta:user-defined>
    <meta:user-defined meta:name="OVERHEIDop.GmbID/DC.identifier">gmb-2019-807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