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ontheffing artikel 35 Drank- en Horecawet, Bar Café Boven Water,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ar Café Boven Water in Drimmelen een ontheffing is verleend voor het verstrekken van zwak-alcoholische drank aan de Nieuwe Jachthaven 11-13 in Drimmelen op zondag 5 mei 2019 van 11.00 uur tot 22.00 uur in verband met Vlagda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74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4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4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ontheffing artikel 35 Drank- en Horecawet, Bar Café Boven Water, Drimm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41</meta:user-defined>
    <meta:user-defined meta:name="OVERHEIDop.GmbID/DC.identifier">gmb-2019-807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13</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49 413468</meta:user-defined>
    <meta:user-defined meta:name="OVERHEIDop.versieInformatie"/>
  </office:meta>
</office:document-meta>
</file>