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seweg 28 b te Leus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omgevingsvergunning op locatie Doornseweg 28 b te Leusden. De aanvraag is geregistreerd onder zaaknummer WABO-2019-103. De aanvraag betreft het realiseren van een aanbouw aan de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73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3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ornseweg 28 b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35</meta:user-defined>
    <meta:user-defined meta:name="OVERHEIDop.GmbID/DC.identifier">gmb-2019-80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M 28a</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250 458429</meta:user-defined>
    <meta:user-defined meta:name="OVERHEIDop.versieInformatie"/>
  </office:meta>
</office:document-meta>
</file>