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linde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Crespon tentfeest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073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3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3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34</meta:user-defined>
    <meta:user-defined meta:name="OVERHEIDop.GmbID/DC.identifier">gmb-2019-80734</meta:user-defined>
    <meta:user-defined meta:name="OVERHEIDop.referentienummer">1921503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Crespon tentfeest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