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31 1217 nz (uitbreiden woning); 521719; 08-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Gülcherlaan 31 1217 nz (uitbreiden woning); 521719; 8-2-2019; Status: Verleend, gemeente Hilversum</text:span>
          </text:p>
            <text:p text:style-name="common-al"/>
            <text:p text:style-name="common-al">Verzenddatum: 2-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73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3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3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Gülcherlaan 31 1217 nz (uitbreiden woning); 521719; 08-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33</meta:user-defined>
    <meta:user-defined meta:name="OVERHEIDop.GmbID/DC.identifier">gmb-2019-80733</meta:user-defined>
    <meta:user-defined meta:name="OVERHEIDop.referentienummer">521719</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Z 3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50.007 470829.131</meta:user-defined>
    <meta:user-defined meta:name="OVERHEIDop.versieInformatie"/>
  </office:meta>
</office:document-meta>
</file>