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tot het aanwezig hebben van kansspelautomaten Spekstraat 8, 2019-00966, aanwezigheidsvergunning 2 kansspelautomaten, verzonden 1 april 2019</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grond van artikel 30b/e van de Wet op de Kansspelen en de artikelen 2 t/m 5 van het Speelautomatenbesluit 2000, voor de bovenstaande aanvraag vergunning verleend.</text:p>
            <text:p text:style-name="common-al">Deze vergunning is in week 48 per abuis gepubliceerd als verleende tijdelijke standplaatsvergunning. </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0732</text:span><text:line-break/><text:date style:data-style-name="dag" text:fixed="true" text:date-value="2019-04-05"/><text:line-break/><text:date style:data-style-name="jaar" text:fixed="true" text:date-value="2019-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0732</text:span><text:date style:data-style-name="nicedate" text:fixed="true" text:date-value="2019-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0732</text:span><text:date style:data-style-name="nicedate" text:fixed="true" text:date-value="2019-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vergunning tot het aanwezig hebben van kansspelautomaten Spekstraat 8, 2019-00966, aanwezigheidsvergunning 2 kansspelautomaten, verzonden 1 april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5</meta:user-defined>
    <meta:user-defined meta:name="OVERHEIDop.publicationIssue">80732</meta:user-defined>
    <meta:user-defined meta:name="OVERHEIDop.GmbID/DC.identifier">gmb-2019-8073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HM 8</meta:user-defined>
    <meta:user-defined meta:name="OVERHEIDop.woonplaats">Haarlem</meta:user-defined>
    <meta:user-defined meta:name="OVERHEIDop.straatnaam">Spek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867 488371</meta:user-defined>
    <meta:user-defined meta:name="OVERHEIDop.versieInformatie"/>
  </office:meta>
</office:document-meta>
</file>