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betreft het plaatsen van een schaftkeet, dixie, tijdelijke opslag materiaal, glasbokken, bewonerskeet en bouwhekken, Keizerstraat, Hofsingel, Mermsestraat, Loplein, Adelstraat en Oldenstraat </text:p>
      <text:section text:name="zakelijke-mededeling_id1-3-2" text:style-name="zakelijke-mededeling">
        <text:section text:name="zakelijke-mededeling-tekst_id1-3-2-1" text:style-name="zakelijke-mededeling-tekst">
          <text:section text:name="tekst_id1-3-2-1-1" text:style-name="tekst">
            <text:p text:style-name="common-al">Voor: betreft het plaatsen van een schaftkeet, dixie, tijdelijke opslag materiaal, glasbokken, bewonerskeet en bouwhekken</text:p>
            <text:p text:style-name="common-al">Locatie: Keizerstraat, Hofsingel, Mermsestraat, Loplein, Adelstraat en Oldenstraat</text:p>
            <text:p text:style-name="common-al">Datum: 1 april 2019 tot en met 28 december 2019</text:p>
            <text:p text:style-name="common-al">Dossiernummer: 331766</text:p>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073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3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3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betreft het plaatsen van een schaftkeet, dixie, tijdelijke opslag materiaal, glasbokken, bewonerskeet en bouwhekken, Keizerstraat, Hofsingel, Mermsestraat, Loplein, Adelstraat en Olden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31</meta:user-defined>
    <meta:user-defined meta:name="OVERHEIDop.GmbID/DC.identifier">gmb-2019-8073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4CR 15</meta:user-defined>
    <meta:user-defined meta:name="OVERHEIDop.woonplaats">Arnhem</meta:user-defined>
    <meta:user-defined meta:name="OVERHEIDop.straatnaam">Keizerstraat</meta:user-defined>
    <meta:user-defined meta:name="OVERHEID.PostcodeHuisnummer/OVERHEIDop.postcodeHuisnummer">6834GM 76</meta:user-defined>
    <meta:user-defined meta:name="OVERHEIDop.straatnaam">Hofsingel</meta:user-defined>
    <meta:user-defined meta:name="OVERHEID.PostcodeHuisnummer/OVERHEIDop.postcodeHuisnummer">6834DT 26</meta:user-defined>
    <meta:user-defined meta:name="OVERHEIDop.straatnaam">Mermsestraat</meta:user-defined>
    <meta:user-defined meta:name="OVERHEID.PostcodeHuisnummer/OVERHEIDop.postcodeHuisnummer">6834CS 23</meta:user-defined>
    <meta:user-defined meta:name="OVERHEIDop.straatnaam">Loplein</meta:user-defined>
    <meta:user-defined meta:name="OVERHEID.PostcodeHuisnummer/OVERHEIDop.postcodeHuisnummer">6834EH 25</meta:user-defined>
    <meta:user-defined meta:name="OVERHEIDop.straatnaam">Adelstraat</meta:user-defined>
    <meta:user-defined meta:name="OVERHEID.PostcodeHuisnummer/OVERHEIDop.postcodeHuisnummer">6834DZ 7</meta:user-defined>
    <meta:user-defined meta:name="OVERHEIDop.straatnaam">Old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16 440833</meta:user-defined>
    <meta:user-defined meta:name="OVERHEID.EPSG28992/DC.spatial">192175 440636</meta:user-defined>
    <meta:user-defined meta:name="OVERHEID.EPSG28992/DC.spatial">192014 440801</meta:user-defined>
    <meta:user-defined meta:name="OVERHEID.EPSG28992/DC.spatial">191968 440770</meta:user-defined>
    <meta:user-defined meta:name="OVERHEID.EPSG28992/DC.spatial">192091 440709</meta:user-defined>
    <meta:user-defined meta:name="OVERHEID.EPSG28992/DC.spatial">192117 440805</meta:user-defined>
    <meta:user-defined meta:name="OVERHEIDop.versieInformatie"/>
  </office:meta>
</office:document-meta>
</file>