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tellendam, Hoogaars 37: plaatsen overkapping, ontvangstdatum: 31/12/18, referentienummer: Z/18/154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07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Stellendam, Hoogaars 37: plaatsen overkapping, ontvangstdatum: 31/12/18, referentienummer: Z/18/154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073</meta:user-defined>
    <meta:user-defined meta:name="OVERHEIDop.GmbID/DC.identifier">gmb-2019-8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PC 37</meta:user-defined>
    <meta:user-defined meta:name="OVERHEIDop.woonplaats">Stellendam</meta:user-defined>
    <meta:user-defined meta:name="OVERHEIDop.straatnaam">Hoogaars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040 424325</meta:user-defined>
    <meta:user-defined meta:name="OVERHEIDop.versieInformatie"/>
  </office:meta>
</office:document-meta>
</file>