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Ridderstraat 6, 2019-02061, aanwezigheidsvergunning 2 kansspelautomaten, verzonden 28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2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Ridderstraat 6, 2019-02061, aanwezigheidsvergunning 2 kansspelautomaten,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28</meta:user-defined>
    <meta:user-defined meta:name="OVERHEIDop.GmbID/DC.identifier">gmb-2019-80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S 6a</meta:user-defined>
    <meta:user-defined meta:name="OVERHEIDop.woonplaats">Haarlem</meta:user-defined>
    <meta:user-defined meta:name="OVERHEIDop.straatnaam">Rid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4 488732</meta:user-defined>
    <meta:user-defined meta:name="OVERHEIDop.versieInformatie"/>
  </office:meta>
</office:document-meta>
</file>