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ontheffing artikel 35 Drank- en Horecawet, The Pub and Churchill B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he Pub and Churchill BV in Made een ontheffing is verleend voor het verstrekken van zwak-alcoholische drank aan de Kloosterstraat 36 op zaterdag 11 mei 2019 van 12.00 uur tot zondag 12 mei 2019, 01.00 uur en zondag 12 mei 2019 van 12.00 uur tot maandag 13 mei 2019, 01.00 uur voor de Profronde va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2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ontheffing artikel 35 Drank- en Horecawet, The Pub and Churchill BV,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25</meta:user-defined>
    <meta:user-defined meta:name="OVERHEIDop.GmbID/DC.identifier">gmb-2019-807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36</meta:user-defined>
    <meta:user-defined meta:name="OVERHEIDop.woonplaats">Made</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64 410409</meta:user-defined>
    <meta:user-defined meta:name="OVERHEIDop.versieInformatie"/>
  </office:meta>
</office:document-meta>
</file>