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ongerd on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evenementenvergunning Piratenfestijn van 31 oktober tot en met 4 november op de locatie deBongerd ong.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72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Bongerd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23</meta:user-defined>
    <meta:user-defined meta:name="OVERHEIDop.GmbID/DC.identifier">gmb-2019-8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DA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962 486364</meta:user-defined>
    <meta:user-defined meta:name="OVERHEIDop.versieInformatie"/>
  </office:meta>
</office:document-meta>
</file>