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Camera Obscuraweg, 2019-02551, werkzaamheden aan weg  op 15 en 16 mei 2019, verzonden 28 maart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2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2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Camera Obscuraweg, 2019-02551, werkzaamheden aan weg  op 15 en 16 mei 2019, verzonden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0721</meta:user-defined>
    <meta:user-defined meta:name="OVERHEIDop.GmbID/DC.identifier">gmb-2019-80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Camera Obscur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356 488795</meta:user-defined>
    <meta:user-defined meta:name="OVERHEIDop.versieInformatie"/>
  </office:meta>
</office:document-meta>
</file>