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afvalcontainer afgeschermd met bouwhekken,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 afgeschermd met bouwhekken</text:p>
            <text:p text:style-name="common-al">Locatie: Roggestraat 17</text:p>
            <text:p text:style-name="common-al">Datum: 1 april t/m 3 mei 2019</text:p>
            <text:p text:style-name="common-al">Dossiernummer: 34671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72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2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2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afvalcontainer afgeschermd met bouwhekken, Rogg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20</meta:user-defined>
    <meta:user-defined meta:name="OVERHEIDop.GmbID/DC.identifier">gmb-2019-807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7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24 443955</meta:user-defined>
    <meta:user-defined meta:name="OVERHEIDop.versieInformatie"/>
  </office:meta>
</office:document-meta>
</file>