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Tiendschuur 14 i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vanwege wegverkeerslawaai hebben vastgesteld, als bedoeld in artikel 83 van de Wet geluidhinder, ten behoeve van 12 nieuw te bouwen appartementen aan de Tiendschuur in Susteren.</text:p>
            <text:p text:style-name="common-al">Het appartementencomplex wordt gerealiseerd op het perceel aan de Tiendschuur 14 waar nu nog een leegstaande autogarage staat. De huidige bebouwing zal grotendeels worden gesloopt ten behoeve van het nieuwbouwplan.</text:p>
            <text:p text:style-name="common-al"/>
            <text:p text:style-name="common-al">Het besluit inclusief de overige relevante stukken liggen vanaf vrijdag 5 april 2019 gedurende 6 weken ter inzage in het gemeentehuis van Echt-Susteren bij de receptie in de publiekshal, Nieuwe Markt 55 te Echt. Gedurende de 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Echt-Susteren, 4 april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7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Tiendschuur 14 in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18</meta:user-defined>
    <meta:user-defined meta:name="OVERHEIDop.GmbID/DC.identifier">gmb-2019-8071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M 14</meta:user-defined>
    <meta:user-defined meta:name="OVERHEIDop.woonplaats">Susteren</meta:user-defined>
    <meta:user-defined meta:name="OVERHEIDop.straatnaam">Tiendschuur</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23 342124</meta:user-defined>
    <meta:user-defined meta:name="OVERHEIDop.versieInformatie"/>
  </office:meta>
</office:document-meta>
</file>