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hof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19 een aanvraag voor een omgevingsvergunning ontvangen. Dit betreft het brandveilig gebruiken van een BSO in een centrale ruimte van een school ter plaatse van het Zuidplashof 1 in Waddinxveen. De aanvraag is geregistreerd onder kenmerk 2019203522.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071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hof 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17</meta:user-defined>
    <meta:user-defined meta:name="OVERHEIDop.GmbID/DC.identifier">gmb-2019-8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562.06 450079.4</meta:user-defined>
    <meta:user-defined meta:name="OVERHEIDop.versieInformatie"/>
  </office:meta>
</office:document-meta>
</file>